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asian="Verdana" style:font-name-complex="Verdana"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/>
    </style:style>
    <style:style style:name="P3" style:parent-style-name="Standard" style:family="paragraph">
      <style:paragraph-properties fo:margin-left="2.4611in" fo:margin-right="-0.4937in" fo:text-indent="-2.4611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5" style:parent-style-name="Absatz-Standardschriftart" style:family="text">
      <style:text-properties style:font-name="Arial" style:font-name-asian="Arial" style:font-name-complex="Arial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7" style:parent-style-name="Absatz-Standardschriftart" style:family="text">
      <style:text-properties style:font-name="Arial" style:font-name-asian="Arial" style:font-name-complex="Arial"/>
    </style:style>
    <style:style style:name="T8" style:parent-style-name="Absatz-Standardschriftart" style:family="text">
      <style:text-properties style:font-name="Arial" style:font-name-asian="Arial" style:font-name-complex="Arial"/>
    </style:style>
    <style:style style:name="T9" style:parent-style-name="Absatz-Standardschriftart" style:family="text">
      <style:text-properties style:font-name="Arial" style:font-name-asian="Arial" style:font-name-complex="Arial"/>
    </style:style>
    <style:style style:name="T10" style:parent-style-name="Absatz-Standardschriftart" style:family="text">
      <style:text-properties style:font-name="Arial" style:font-name-asian="Arial" style:font-name-complex="Arial"/>
    </style:style>
    <style:style style:name="T11" style:parent-style-name="Absatz-Standardschriftart" style:family="text">
      <style:text-properties style:font-name="Arial" style:font-name-asian="Arial" style:font-name-complex="Arial"/>
    </style:style>
    <style:style style:name="T12" style:parent-style-name="Hyperlink" style:family="text">
      <style:text-properties style:font-name="Arial" style:font-name-asian="Arial" style:font-name-complex="Arial"/>
    </style:style>
    <style:style style:name="P13" style:parent-style-name="Standard" style:family="paragraph">
      <style:paragraph-properties fo:margin-left="2.4611in" fo:margin-right="-0.4937in" fo:text-indent="-2.4611in">
        <style:tab-stops/>
      </style:paragraph-properties>
    </style:style>
    <style:style style:name="P14" style:parent-style-name="Standard" style:family="paragraph">
      <style:paragraph-properties fo:margin-left="2.4611in" fo:margin-right="-0.4937in" fo:text-indent="-2.4611in">
        <style:tab-stops/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16" style:parent-style-name="Absatz-Standardschriftart" style:family="text">
      <style:text-properties style:font-name="Verdana" fo:font-size="10pt" style:font-size-asian="10pt" style:font-size-complex="10pt"/>
    </style:style>
    <style:style style:name="T17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2.4611in" fo:margin-right="-0.4937in" fo:text-indent="-2.4611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20" style:parent-style-name="Hyperlink" style:family="text">
      <style:text-properties style:font-name="Verdana" style:font-name-complex="Arial" fo:font-size="10pt" style:font-size-asian="10pt" style:font-size-complex="10pt"/>
    </style:style>
    <style:style style:name="T21" style:parent-style-name="Absatz-Standardschriftart" style:family="text"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margin-left="1.6736in" fo:text-indent="-1.6736in">
        <style:tab-stops/>
      </style:paragraph-properties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margin-left="2.4611in" fo:margin-right="-0.1972in" fo:text-indent="-2.4611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4" style:parent-style-name="Standard" style:family="paragraph">
      <style:paragraph-properties fo:margin-left="1.6736in" fo:text-indent="-1.6736in">
        <style:tab-stops/>
      </style:paragraph-properties>
    </style:style>
    <style:style style:name="P25" style:parent-style-name="Standard" style:family="paragraph">
      <style:paragraph-properties fo:margin-left="2.4611in" fo:text-indent="-2.4611in">
        <style:tab-stops/>
      </style:paragraph-properties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27" style:parent-style-name="Absatz-Standardschriftart" style:family="text">
      <style:text-properties style:font-name="Arial" style:font-name-asian="Arial" style:font-name-complex="Arial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P29" style:parent-style-name="Standard" style:family="paragraph">
      <style:paragraph-properties fo:margin-left="2.4611in" fo:text-indent="-2.4611in">
        <style:tab-stops/>
      </style:paragraph-properties>
    </style:style>
    <style:style style:name="P30" style:parent-style-name="Standard" style:family="paragraph">
      <style:paragraph-properties fo:margin-left="2.4611in" fo:text-indent="-2.461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left="1.6736in" fo:text-indent="-1.6736in">
        <style:tab-stops/>
      </style:paragraph-properties>
    </style:style>
    <style:style style:name="P32" style:parent-style-name="Standard" style:family="paragraph">
      <style:paragraph-properties fo:margin-left="2.4611in" fo:margin-right="-0.3951in" fo:text-indent="-2.4611in">
        <style:tab-stops/>
      </style:paragraph-properties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34" style:parent-style-name="Absatz-Standardschriftart" style:family="text">
      <style:text-properties style:font-name="Arial" style:font-name-asian="Arial" style:font-name-complex="Arial"/>
    </style:style>
    <style:style style:name="P35" style:parent-style-name="Standard" style:family="paragraph">
      <style:paragraph-properties fo:margin-left="2.4611in" fo:margin-right="-0.4937in" fo:text-indent="-2.4611in">
        <style:tab-stops/>
      </style:paragraph-properties>
    </style:style>
    <style:style style:name="T36" style:parent-style-name="Absatz-Standardschriftart" style:family="text">
      <style:text-properties style:font-name="Arial" style:font-name-asian="Arial" style:font-name-complex="Arial"/>
    </style:style>
    <style:style style:name="P37" style:parent-style-name="Standard" style:family="paragraph">
      <style:paragraph-properties fo:margin-left="2.4611in" fo:margin-right="-0.4937in" fo:text-indent="-2.4611in">
        <style:tab-stops/>
      </style:paragraph-properties>
      <style:text-properties style:font-name="Arial" style:font-name-asian="Arial" style:font-name-complex="Arial"/>
    </style:style>
    <style:style style:name="P38" style:parent-style-name="Standard" style:family="paragraph">
      <style:paragraph-properties fo:margin-left="2.4611in" fo:margin-right="-0.4937in" fo:text-indent="-2.4611in">
        <style:tab-stops/>
      </style:paragraph-properties>
    </style:style>
    <style:style style:name="P39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40" style:parent-style-name="Standard" style:list-style-name="WWNum1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list-style-name="WWNum1" style:family="paragraph">
      <style:paragraph-properties fo:margin-left="-0.25in" fo:text-indent="0.25in">
        <style:tab-stops/>
      </style:paragraph-properties>
    </style:style>
    <style:style style:name="T4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Hyperlink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text-properties style:font-name="Verdana" style:font-name-asian="Verdana" style:font-name-complex="Verdana" fo:color="#000000" fo:font-size="10pt" style:font-size-asian="10pt" style:font-size-complex="10pt"/>
    </style:style>
    <style:style style:name="T48" style:parent-style-name="Absatz-Standardschriftart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9" style:parent-style-name="Standard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50" style:parent-style-name="Standard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margin-left="-0.25in" fo:text-indent="0.25in">
        <style:tab-stops/>
      </style:paragraph-properties>
    </style:style>
    <style:style style:name="T5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54" style:parent-style-name="Absatz-Standardschriftart" style:family="text">
      <style:text-properties style:font-name="Verdana" fo:font-size="10pt" style:font-size-asian="10pt" style:font-size-complex="10pt"/>
    </style:style>
    <style:style style:name="P55" style:parent-style-name="Standard" style:list-style-name="WWNum1" style:family="paragraph">
      <style:paragraph-properties fo:margin-left="-0.25in" fo:text-indent="0.25in">
        <style:tab-stops/>
      </style:paragraph-properties>
    </style:style>
    <style:style style:name="T5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57" style:parent-style-name="Absatz-Standardschriftart" style:family="text"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margin-left="-0.25in" fo:text-indent="0.25in">
        <style:tab-stops/>
      </style:paragraph-properties>
    </style:style>
    <style:style style:name="T59" style:parent-style-name="Absatz-Standardschriftart" style:family="text">
      <style:text-properties style:font-name="Verdana" fo:font-size="10pt" style:font-size-asian="10pt" style:font-size-complex="10pt"/>
    </style:style>
    <style:style style:name="T60" style:parent-style-name="Absatz-Standardschriftart" style:family="text">
      <style:text-properties style:font-name="Verdana" fo:font-size="10pt" style:font-size-asian="10pt" style:font-size-complex="10pt"/>
    </style:style>
    <style:style style:name="P61" style:parent-style-name="Standard" style:list-style-name="WWNum1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list-style-name="WWNum1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list-style-name="WWNum1" style:family="paragraph">
      <style:paragraph-properties fo:margin-left="-0.25in" fo:text-indent="0.25in">
        <style:tab-stops/>
      </style:paragraph-properties>
    </style:style>
    <style:style style:name="T6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67" style:parent-style-name="Standard" style:family="paragraph">
      <style:paragraph-properties fo:margin-left="-0.25in" fo:text-indent="0.25in">
        <style:tab-stops/>
      </style:paragraph-properties>
    </style:style>
    <style:style style:name="T6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Standard" style:family="paragraph">
      <style:paragraph-properties fo:margin-left="-0.25in" fo:text-indent="0.25in">
        <style:tab-stops/>
      </style:paragraph-properties>
    </style:style>
    <style:style style:name="T70" style:parent-style-name="Absatz-Standardschriftart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margin-left="-0.25in" fo:text-indent="0.25in">
        <style:tab-stops/>
      </style:paragraph-properties>
    </style:style>
    <style:style style:name="T72" style:parent-style-name="Absatz-Standardschriftart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3" style:parent-style-name="Standard" style:list-style-name="WWNum1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74" style:parent-style-name="Standard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75" style:parent-style-name="Standard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76" style:parent-style-name="Standard" style:list-style-name="WWNum1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77" style:parent-style-name="Standard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78" style:parent-style-name="Standard" style:list-style-name="WWNum1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79" style:parent-style-name="Standard" style:list-style-name="WWNum1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8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T8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84" style:parent-style-name="Hyperlink" style:family="text">
      <style:text-properties style:font-name="Verdana" fo:font-size="10pt" style:font-size-asian="10pt" style:font-size-complex="10pt"/>
    </style:style>
    <style:style style:name="T85" style:parent-style-name="Absatz-Standardschriftart" style:family="text">
      <style:text-properties style:font-name="Verdana" style:font-name-asian="Verdana" style:font-name-complex="Verdana" fo:color="#00B0F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87" style:parent-style-name="Absatz-Standardschriftart" style:family="text">
      <style:text-properties style:font-name="Verdana" style:font-name-asian="Verdana" style:font-name-complex="Verdana" fo:color="#00B0F0" fo:font-size="10pt" style:font-size-asian="10pt" style:font-size-complex="10pt"/>
    </style:style>
    <style:style style:name="T8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89" style:parent-style-name="Absatz-Standardschriftart" style:family="text">
      <style:text-properties style:font-name="Verdana" style:font-name-asian="Verdana" style:font-name-complex="Verdana" fo:color="#00B0F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Absatz-Standardschriftart" style:family="text">
      <style:text-properties style:font-name="Verdana" style:font-name-asian="Verdana" style:font-name-complex="Verdana" fo:color="#5B9BD5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9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7" style:parent-style-name="Standard" style:list-style-name="WWNum1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8" style:parent-style-name="Standard" style:list-style-name="WWNum1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9" style:parent-style-name="Standard" style:list-style-name="WWNum1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0" style:parent-style-name="Standard" style:list-style-name="WWNum1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2" style:parent-style-name="Standard" style:list-style-name="WWNum1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3" style:parent-style-name="Standard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4" style:parent-style-name="Standard" style:list-style-name="WWNum1" style:family="paragraph">
      <style:paragraph-properties fo:margin-left="-0.25in" fo:text-indent="0.25in">
        <style:tab-stops/>
      </style:paragraph-properties>
    </style:style>
    <style:style style:name="T105" style:parent-style-name="Absatz-Standardschriftart" style:family="text">
      <style:text-properties style:font-name="Verdana" fo:font-size="10pt" style:font-size-asian="10pt" style:font-size-complex="10pt"/>
    </style:style>
    <style:style style:name="T10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07" style:parent-style-name="Absatz-Standardschriftart" style:family="text">
      <style:text-properties style:font-name="Verdana" style:font-name-asian="Verdana" style:font-name-complex="Verdana" fo:font-style="italic" style:font-style-asian="italic" fo:color="#FF0000" fo:font-size="10pt" style:font-size-asian="10pt" style:font-size-complex="10pt"/>
    </style:style>
    <style:style style:name="T10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0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10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11" style:parent-style-name="Standard" style:list-style-name="WWNum2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9.5pt" style:font-size-asian="9.5pt"/>
    </style:style>
    <style:style style:name="P112" style:parent-style-name="Standard" style:list-style-name="WWNum2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9.5pt" style:font-size-asian="9.5pt"/>
    </style:style>
    <style:style style:name="P113" style:parent-style-name="Standard" style:family="paragraph">
      <style:text-properties style:font-name="Verdana" style:font-name-asian="Verdana" style:font-name-complex="Verdana" fo:font-size="9.5pt" style:font-size-asian="9.5pt"/>
    </style:style>
    <style:style style:name="P114" style:parent-style-name="Standard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9.5pt" style:font-size-asian="9.5pt"/>
    </style:style>
    <style:style style:name="P115" style:parent-style-name="Standard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weight="bold" style:font-weight-asian="bold" fo:font-size="9.5pt" style:font-size-asian="9.5pt"/>
    </style:style>
    <style:style style:name="P116" style:parent-style-name="Standard" style:family="paragraph">
      <style:paragraph-properties fo:margin-left="-0.25in" fo:text-indent="0.25in">
        <style:tab-stops/>
      </style:paragraph-properties>
    </style:style>
    <style:style style:name="T117" style:parent-style-name="Absatz-Standardschriftart" style:family="text">
      <style:text-properties style:font-name="Verdana" style:font-name-asian="Verdana" style:font-name-complex="Verdana" fo:font-weight="bold" style:font-weight-asian="bold" fo:font-size="9.5pt" style:font-size-asian="9.5pt"/>
    </style:style>
    <style:style style:name="T118" style:parent-style-name="Absatz-Standardschriftart" style:family="text">
      <style:text-properties style:font-name="Verdana" style:font-name-asian="Verdana" style:font-name-complex="Verdana" fo:font-size="9.5pt" style:font-size-asian="9.5pt"/>
    </style:style>
    <style:style style:name="T119" style:parent-style-name="Absatz-Standardschriftart" style:family="text">
      <style:text-properties style:font-name="Verdana" style:font-name-asian="Verdana" style:font-name-complex="Verdana" fo:font-weight="bold" style:font-weight-asian="bold" fo:font-size="9.5pt" style:font-size-asian="9.5pt"/>
    </style:style>
    <style:style style:name="P120" style:parent-style-name="Standard" style:family="paragraph">
      <style:paragraph-properties fo:margin-left="-0.25in" fo:text-indent="0.25in">
        <style:tab-stops/>
      </style:paragraph-properties>
    </style:style>
    <style:style style:name="T121" style:parent-style-name="Absatz-Standardschriftart" style:family="text">
      <style:text-properties style:font-name="Verdana" style:font-name-asian="Verdana" style:font-name-complex="Verdana" fo:font-weight="bold" style:font-weight-asian="bold" fo:font-size="9.5pt" style:font-size-asian="9.5pt"/>
    </style:style>
    <style:style style:name="P122" style:parent-style-name="Standard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9.5pt" style:font-size-asian="9.5pt"/>
    </style:style>
    <style:style style:name="P123" style:parent-style-name="Standard" style:family="paragraph">
      <style:paragraph-properties fo:margin-left="-0.25in" fo:text-indent="0.25in">
        <style:tab-stops/>
      </style:paragraph-properties>
    </style:style>
    <style:style style:name="T124" style:parent-style-name="Absatz-Standardschriftart" style:family="text">
      <style:text-properties style:font-name="Verdana" style:font-name-asian="Verdana" style:font-name-complex="Verdana" fo:font-size="9.5pt" style:font-size-asian="9.5pt"/>
    </style:style>
    <style:style style:name="T12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margin-left="-0.25in" fo:text-indent="0.25in">
        <style:tab-stops/>
      </style:paragraph-properties>
    </style:style>
    <style:style style:name="T12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margin-left="-0.25in" fo:text-indent="0.25in">
        <style:tab-stops/>
      </style:paragraph-properties>
      <style:text-properties style:font-name="Verdana" style:font-name-asian="Verdana" style:font-name-complex="Verdana" fo:font-size="9.5pt" style:font-size-asian="9.5pt"/>
    </style:style>
    <style:style style:name="P129" style:parent-style-name="Standard" style:family="paragraph">
      <style:paragraph-properties fo:text-align="center" fo:margin-right="-0.1986in"/>
    </style:style>
    <style:style style:name="T130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P131" style:parent-style-name="Standard" style:family="paragraph">
      <style:paragraph-properties fo:text-align="center" fo:margin-right="-0.1986in"/>
    </style:style>
    <style:style style:name="P132" style:parent-style-name="Standard" style:family="paragraph">
      <style:paragraph-properties fo:text-align="center" fo:margin-right="-0.1986in"/>
    </style:style>
    <style:style style:name="TableColumn134" style:family="table-column">
      <style:table-column-properties style:column-width="1.2784in" style:use-optimal-column-width="false"/>
    </style:style>
    <style:style style:name="TableColumn135" style:family="table-column">
      <style:table-column-properties style:column-width="6.0291in" style:use-optimal-column-width="false"/>
    </style:style>
    <style:style style:name="Table133" style:family="table">
      <style:table-properties style:width="7.3076in" fo:margin-left="-0.0069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8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139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Cell140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41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142" style:parent-style-name="Absatz-Standardschriftart" style:family="text">
      <style:text-properties style:font-name="Verdana" style:font-name-asian="Verdana" style:font-name-complex="Verdana"/>
    </style:style>
    <style:style style:name="T143" style:parent-style-name="Absatz-Standardschriftart" style:family="text">
      <style:text-properties style:font-name="Verdana" style:font-name-asian="Verdana" style:font-name-complex="Verdana"/>
    </style:style>
    <style:style style:name="P144" style:parent-style-name="Standard" style:family="paragraph">
      <style:text-properties style:font-name="Verdana" style:font-name-asian="Verdana" style:font-name-complex="Verdana"/>
    </style:style>
    <style:style style:name="P145" style:parent-style-name="Standard" style:family="paragraph">
      <style:text-properties style:font-name="Verdana" style:font-name-asian="Verdana" style:font-name-complex="Verdana"/>
    </style:style>
    <style:style style:name="T146" style:parent-style-name="Absatz-Standardschriftart" style:family="text">
      <style:text-properties style:font-name="Verdana" style:font-name-asian="Verdana" style:font-name-complex="Verdana"/>
    </style:style>
    <style:style style:name="T147" style:parent-style-name="Absatz-Standardschriftart" style:family="text">
      <style:text-properties style:font-name="Verdana" style:font-name-asian="Verdana" style:font-name-complex="Verdana"/>
    </style:style>
    <style:style style:name="T148" style:parent-style-name="Absatz-Standardschriftart" style:family="text">
      <style:text-properties style:font-name="Verdana" style:font-name-asian="Verdana" style:font-name-complex="Verdana"/>
    </style:style>
    <style:style style:name="T149" style:parent-style-name="Absatz-Standardschriftart" style:family="text">
      <style:text-properties style:font-name="Verdana" style:font-name-asian="Verdana" style:font-name-complex="Verdana"/>
    </style:style>
    <style:style style:name="T150" style:parent-style-name="Absatz-Standardschriftart" style:family="text">
      <style:text-properties style:font-name="Verdana" style:font-name-asian="Verdana" style:font-name-complex="Verdana"/>
    </style:style>
    <style:style style:name="T151" style:parent-style-name="Absatz-Standardschriftart" style:family="text">
      <style:text-properties style:font-name="Verdana" style:font-name-asian="Verdana" style:font-name-complex="Verdana"/>
    </style:style>
    <style:style style:name="T152" style:parent-style-name="Absatz-Standardschriftart" style:family="text">
      <style:text-properties style:font-name="Verdana" style:font-name-asian="Verdana" style:font-name-complex="Verdana"/>
    </style:style>
    <style:style style:name="T153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154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ableRow155" style:family="table-row">
      <style:table-row-properties style:min-row-height="1.5548in" style:use-optimal-row-height="false"/>
    </style:style>
    <style:style style:name="TableCell156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7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Cell158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59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160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161" style:parent-style-name="Absatz-Standardschriftart" style:family="text">
      <style:text-properties style:font-name="Verdana" style:font-name-asian="Verdana" style:font-name-complex="Verdana"/>
    </style:style>
    <style:style style:name="P162" style:parent-style-name="Standard" style:family="paragraph">
      <style:text-properties style:font-name="Verdana" style:font-name-asian="Verdana" style:font-name-complex="Verdana"/>
    </style:style>
    <style:style style:name="P163" style:parent-style-name="Standard" style:family="paragraph">
      <style:text-properties style:font-name="Verdana" style:font-name-asian="Verdana" style:font-name-complex="Verdana"/>
    </style:style>
    <style:style style:name="P164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7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Cell168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69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170" style:parent-style-name="Absatz-Standardschriftart" style:family="text">
      <style:text-properties style:font-name="Verdana" style:font-name-asian="Verdana" style:font-name-complex="Verdana"/>
    </style:style>
    <style:style style:name="T171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172" style:parent-style-name="Absatz-Standardschriftart" style:family="text">
      <style:text-properties style:font-name="Verdana" style:font-name-asian="Verdana" style:font-name-complex="Verdana"/>
    </style:style>
    <style:style style:name="P173" style:parent-style-name="Standard" style:family="paragraph">
      <style:text-properties style:font-name="Verdana" style:font-name-asian="Verdana" style:font-name-complex="Verdana"/>
    </style:style>
    <style:style style:name="T174" style:parent-style-name="Absatz-Standardschriftart" style:family="text">
      <style:text-properties style:font-name="Verdana" style:font-name-asian="Verdana" style:font-name-complex="Verdana"/>
    </style:style>
    <style:style style:name="T175" style:parent-style-name="Absatz-Standardschriftart" style:family="text">
      <style:text-properties style:font-name="Verdana" style:font-name-asian="Verdana" style:font-name-complex="Verdana"/>
    </style:style>
    <style:style style:name="T176" style:parent-style-name="Absatz-Standardschriftart" style:family="text">
      <style:text-properties style:font-name="Verdana" style:font-name-asian="Verdana" style:font-name-complex="Verdana"/>
    </style:style>
    <style:style style:name="T177" style:parent-style-name="Absatz-Standardschriftart" style:family="text">
      <style:text-properties style:font-name="Verdana" style:font-name-asian="Verdana" style:font-name-complex="Verdana"/>
    </style:style>
    <style:style style:name="T178" style:parent-style-name="Absatz-Standardschriftart" style:family="text">
      <style:text-properties style:font-name="Verdana" style:font-name-asian="Verdana" style:font-name-complex="Verdana"/>
    </style:style>
    <style:style style:name="T179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P180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3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184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Cell185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86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187" style:parent-style-name="Absatz-Standardschriftart" style:family="text">
      <style:text-properties style:font-name="Verdana" style:font-name-asian="Verdana" style:font-name-complex="Verdana"/>
    </style:style>
    <style:style style:name="P188" style:parent-style-name="Standard" style:family="paragraph">
      <style:text-properties style:font-name="Verdana" style:font-name-asian="Verdana" style:font-name-complex="Verdana"/>
    </style:style>
    <style:style style:name="P189" style:parent-style-name="Standard" style:family="paragraph">
      <style:text-properties style:font-name="Verdana" style:font-name-asian="Verdana" style:font-name-complex="Verdana"/>
    </style:style>
    <style:style style:name="P190" style:parent-style-name="Standard" style:family="paragraph">
      <style:text-properties style:font-name="Verdana" style:font-name-asian="Verdana" style:font-name-complex="Verdana"/>
    </style:style>
    <style:style style:name="T191" style:parent-style-name="Absatz-Standardschriftart" style:family="text">
      <style:text-properties style:font-name="Verdana" style:font-name-asian="Verdana" style:font-name-complex="Verdana"/>
    </style:style>
    <style:style style:name="T192" style:parent-style-name="Absatz-Standardschriftart" style:family="text">
      <style:text-properties style:font-name="Verdana" style:font-name-asian="Verdana" style:font-name-complex="Verdana"/>
    </style:style>
    <style:style style:name="T193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194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195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196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9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00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Cell201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202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203" style:parent-style-name="Absatz-Standardschriftart" style:family="text">
      <style:text-properties style:font-name="Verdana" style:font-name-asian="Verdana" style:font-name-complex="Verdana"/>
    </style:style>
    <style:style style:name="P204" style:parent-style-name="Standard" style:family="paragraph">
      <style:text-properties style:font-name="Verdana" style:font-name-asian="Verdana" style:font-name-complex="Verdana"/>
    </style:style>
    <style:style style:name="P205" style:parent-style-name="Standard" style:family="paragraph">
      <style:text-properties style:font-name="Verdana" style:font-name-asian="Verdana" style:font-name-complex="Verdana"/>
    </style:style>
    <style:style style:name="P206" style:parent-style-name="Standard" style:family="paragraph">
      <style:text-properties style:font-name="Verdana" style:font-name-asian="Verdana" style:font-name-complex="Verdana"/>
    </style:style>
    <style:style style:name="P207" style:parent-style-name="Standard" style:family="paragraph">
      <style:text-properties style:font-name="Verdana" style:font-name-asian="Verdana" style:font-name-complex="Verdana"/>
    </style:style>
    <style:style style:name="P208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1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12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Cell213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214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215" style:parent-style-name="Absatz-Standardschriftart" style:family="text">
      <style:text-properties style:font-name="Verdana" style:font-name-asian="Verdana" style:font-name-complex="Verdana"/>
    </style:style>
    <style:style style:name="T216" style:parent-style-name="Absatz-Standardschriftart" style:family="text">
      <style:text-properties style:font-name="Verdana" style:font-name-asian="Verdana" style:font-name-complex="Verdana"/>
    </style:style>
    <style:style style:name="T217" style:parent-style-name="Absatz-Standardschriftart" style:family="text">
      <style:text-properties style:font-name="Verdana" style:font-name-asian="Verdana" style:font-name-complex="Verdana"/>
    </style:style>
    <style:style style:name="T218" style:parent-style-name="Absatz-Standardschriftart" style:family="text">
      <style:text-properties style:font-name="Verdana" style:font-name-asian="Verdana" style:font-name-complex="Verdana"/>
    </style:style>
    <style:style style:name="T219" style:parent-style-name="Absatz-Standardschriftart" style:family="text">
      <style:text-properties style:font-name="Verdana" style:font-name-asian="Verdana" style:font-name-complex="Verdana"/>
    </style:style>
    <style:style style:name="T220" style:parent-style-name="Absatz-Standardschriftart" style:family="text">
      <style:text-properties style:font-name="Verdana" style:font-name-asian="Verdana" style:font-name-complex="Verdana"/>
    </style:style>
    <style:style style:name="T221" style:parent-style-name="Absatz-Standardschriftart" style:family="text">
      <style:text-properties style:font-name="Verdana" style:font-name-asian="Verdana" style:font-name-complex="Verdana"/>
    </style:style>
    <style:style style:name="T222" style:parent-style-name="Absatz-Standardschriftart" style:family="text">
      <style:text-properties style:font-name="Verdana" style:font-name-asian="Verdana" style:font-name-complex="Verdana"/>
    </style:style>
    <style:style style:name="T223" style:parent-style-name="Absatz-Standardschriftart" style:family="text">
      <style:text-properties style:font-name="Verdana" style:font-name-asian="Verdana" style:font-name-complex="Verdana"/>
    </style:style>
    <style:style style:name="T224" style:parent-style-name="Absatz-Standardschriftart" style:family="text">
      <style:text-properties style:font-name="Verdana" style:font-name-asian="Verdana" style:font-name-complex="Verdana"/>
    </style:style>
    <style:style style:name="T225" style:parent-style-name="Absatz-Standardschriftart" style:family="text">
      <style:text-properties style:font-name="Verdana" style:font-name-asian="Verdana" style:font-name-complex="Verdana"/>
    </style:style>
    <style:style style:name="T226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227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228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1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32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Cell233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4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35" style:parent-style-name="Standard" style:family="paragraph">
      <style:text-properties style:font-name="Verdana" style:font-name-asian="Verdana" style:font-name-complex="Verdana"/>
    </style:style>
    <style:style style:name="P236" style:parent-style-name="Standard" style:family="paragraph">
      <style:text-properties style:font-name="Verdana" style:font-name-asian="Verdana" style:font-name-complex="Verdana"/>
    </style:style>
    <style:style style:name="P237" style:parent-style-name="Standard" style:family="paragraph">
      <style:text-properties style:font-name="Verdana" style:font-name-asian="Verdana" style:font-name-complex="Verdana"/>
    </style:style>
    <style:style style:name="T238" style:parent-style-name="Absatz-Standardschriftart" style:family="text">
      <style:text-properties style:font-name="Verdana" style:font-name-asian="Verdana" style:font-name-complex="Verdana"/>
    </style:style>
    <style:style style:name="T239" style:parent-style-name="Absatz-Standardschriftart" style:family="text">
      <style:text-properties style:font-name="Verdana" style:font-name-asian="Verdana" style:font-name-complex="Verdana"/>
    </style:style>
    <style:style style:name="T240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P241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4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Cell245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246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247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248" style:parent-style-name="Absatz-Standardschriftart" style:family="text">
      <style:text-properties style:font-name="Verdana" style:font-name-asian="Verdana" style:font-name-complex="Verdana"/>
    </style:style>
    <style:style style:name="T249" style:parent-style-name="Absatz-Standardschriftart" style:family="text">
      <style:text-properties style:font-name="Verdana" style:font-name-asian="Verdana" style:font-name-complex="Verdana"/>
    </style:style>
    <style:style style:name="T250" style:parent-style-name="Absatz-Standardschriftart" style:family="text">
      <style:text-properties style:font-name="Verdana" style:font-name-asian="Verdana" style:font-name-complex="Verdana"/>
    </style:style>
    <style:style style:name="T251" style:parent-style-name="Absatz-Standardschriftart" style:family="text">
      <style:text-properties style:font-name="Verdana" style:font-name-asian="Verdana" style:font-name-complex="Verdana"/>
    </style:style>
    <style:style style:name="T252" style:parent-style-name="Absatz-Standardschriftart" style:family="text">
      <style:text-properties style:font-name="Verdana" style:font-name-asian="Verdana" style:font-name-complex="Verdana"/>
    </style:style>
    <style:style style:name="T253" style:parent-style-name="Absatz-Standardschriftart" style:family="text">
      <style:text-properties style:font-name="Verdana" style:font-name-asian="Verdana" style:font-name-complex="Verdana"/>
    </style:style>
    <style:style style:name="T254" style:parent-style-name="Absatz-Standardschriftart" style:family="text">
      <style:text-properties style:font-name="Verdana" style:font-name-asian="Verdana" style:font-name-complex="Verdana"/>
    </style:style>
    <style:style style:name="T255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256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ableColumn258" style:family="table-column">
      <style:table-column-properties style:column-width="1.2784in" style:use-optimal-column-width="false"/>
    </style:style>
    <style:style style:name="TableColumn259" style:family="table-column">
      <style:table-column-properties style:column-width="6.0291in" style:use-optimal-column-width="false"/>
    </style:style>
    <style:style style:name="Table257" style:family="table">
      <style:table-properties style:width="7.3076in" fo:margin-left="-0.0069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2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63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64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65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66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Cell267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8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69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70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271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272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273" style:parent-style-name="Absatz-Standardschriftart" style:family="text">
      <style:text-properties style:font-name="Verdana" style:font-name-asian="Verdana" style:font-name-complex="Verdana"/>
    </style:style>
    <style:style style:name="P274" style:parent-style-name="Standard" style:family="paragraph">
      <style:text-properties style:font-name="Verdana" style:font-name-asian="Verdana" style:font-name-complex="Verdana"/>
    </style:style>
    <style:style style:name="T275" style:parent-style-name="Absatz-Standardschriftart" style:family="text">
      <style:text-properties style:font-name="Verdana" style:font-name-asian="Verdana" style:font-name-complex="Verdana"/>
    </style:style>
    <style:style style:name="T276" style:parent-style-name="Absatz-Standardschriftart" style:family="text">
      <style:text-properties style:font-name="Verdana" style:font-name-asian="Verdana" style:font-name-complex="Verdana"/>
    </style:style>
    <style:style style:name="T277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278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1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Cell282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3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284" style:parent-style-name="Absatz-Standardschriftart" style:family="text">
      <style:text-properties style:font-name="Verdana" style:font-name-asian="Verdana" style:font-name-complex="Verdana"/>
    </style:style>
    <style:style style:name="P285" style:parent-style-name="Standard" style:family="paragraph">
      <style:text-properties style:font-name="Verdana" style:font-name-asian="Verdana" style:font-name-complex="Verdana"/>
    </style:style>
    <style:style style:name="T286" style:parent-style-name="Absatz-Standardschriftart" style:family="text">
      <style:text-properties style:font-name="Verdana" style:font-name-asian="Verdana" style:font-name-complex="Verdana"/>
    </style:style>
    <style:style style:name="T287" style:parent-style-name="Absatz-Standardschriftart" style:family="text">
      <style:text-properties style:font-name="Verdana" style:font-name-asian="Verdana" style:font-name-complex="Verdana"/>
    </style:style>
    <style:style style:name="T288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91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Cell292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293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294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295" style:parent-style-name="Absatz-Standardschriftart" style:family="text">
      <style:text-properties style:font-name="Verdana" style:font-name-asian="Verdana" style:font-name-complex="Verdana"/>
    </style:style>
    <style:style style:name="T296" style:parent-style-name="Absatz-Standardschriftart" style:family="text">
      <style:text-properties style:font-name="Verdana" style:font-name-asian="Verdana" style:font-name-complex="Verdana"/>
    </style:style>
    <style:style style:name="T297" style:parent-style-name="Absatz-Standardschriftart" style:family="text">
      <style:text-properties style:font-name="Verdana" style:font-name-asian="Verdana" style:font-name-complex="Verdana"/>
    </style:style>
    <style:style style:name="T298" style:parent-style-name="Absatz-Standardschriftart" style:family="text">
      <style:text-properties style:font-name="Verdana" style:font-name-asian="Verdana" style:font-name-complex="Verdana"/>
    </style:style>
    <style:style style:name="T299" style:parent-style-name="Absatz-Standardschriftart" style:family="text">
      <style:text-properties style:font-name="Verdana" style:font-name-asian="Verdana" style:font-name-complex="Verdana"/>
    </style:style>
    <style:style style:name="T300" style:parent-style-name="Absatz-Standardschriftart" style:family="text">
      <style:text-properties style:font-name="Verdana" style:font-name-asian="Verdana" style:font-name-complex="Verdana" fo:font-weight="bold" style:font-weight-asian="bold"/>
    </style:style>
    <style:style style:name="TableColumn302" style:family="table-column">
      <style:table-column-properties style:column-width="1.2784in" style:use-optimal-column-width="false"/>
    </style:style>
    <style:style style:name="TableColumn303" style:family="table-column">
      <style:table-column-properties style:column-width="6.0291in" style:use-optimal-column-width="false"/>
    </style:style>
    <style:style style:name="Table301" style:family="table">
      <style:table-properties style:width="7.3076in" fo:margin-left="-0.0069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06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Cell307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08" style:parent-style-name="Standard" style:family="paragraph">
      <style:text-properties style:font-name="Verdana" fo:font-weight="bold" style:font-weight-asian="bold"/>
    </style:style>
    <style:style style:name="P309" style:parent-style-name="Standard" style:family="paragraph">
      <style:text-properties style:font-name="Verdana"/>
    </style:style>
    <style:style style:name="P310" style:parent-style-name="Standard" style:family="paragraph">
      <style:text-properties style:font-name="Verdana"/>
    </style:style>
    <style:style style:name="P311" style:parent-style-name="Standard" style:family="paragraph">
      <style:text-properties style:font-name="Verdana"/>
    </style:style>
    <style:style style:name="P312" style:parent-style-name="Standard" style:family="paragraph">
      <style:text-properties style:font-name="Verdana"/>
    </style:style>
    <style:style style:name="P313" style:parent-style-name="Standard" style:family="paragraph">
      <style:text-properties style:font-name="Verdana"/>
    </style:style>
    <style:style style:name="P314" style:parent-style-name="Standard" style:family="paragraph">
      <style:text-properties style:font-name="Verdana" fo:font-weight="bold" style:font-weight-asian="bold"/>
    </style:style>
    <style:style style:name="P315" style:parent-style-name="Standard" style:family="paragraph">
      <style:text-properties style:font-name="Verdana"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18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ableCell319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20" style:parent-style-name="Standard" style:family="paragraph">
      <style:text-properties style:font-name="Verdana" fo:font-weight="bold" style:font-weight-asian="bold"/>
    </style:style>
    <style:style style:name="P321" style:parent-style-name="Standard" style:family="paragraph">
      <style:text-properties style:font-name="Verdana"/>
    </style:style>
    <style:style style:name="P322" style:parent-style-name="Standard" style:family="paragraph">
      <style:text-properties style:font-name="Verdana"/>
    </style:style>
    <style:style style:name="P323" style:parent-style-name="Standard" style:family="paragraph">
      <style:text-properties style:font-name="Verdana"/>
    </style:style>
    <style:style style:name="P324" style:parent-style-name="Standard" style:family="paragraph">
      <style:text-properties style:font-name="Verdana"/>
    </style:style>
    <style:style style:name="P325" style:parent-style-name="Standard" style:family="paragraph">
      <style:text-properties style:font-name="Verdana"/>
    </style:style>
    <style:style style:name="P326" style:parent-style-name="Standard" style:family="paragraph">
      <style:text-properties style:font-name="Verdana" fo:font-weight="bold" style:font-weight-asian="bold"/>
    </style:style>
    <style:style style:name="P327" style:parent-style-name="Standard" style:family="paragraph">
      <style:text-properties style:font-name="Verdana" fo:font-weight="bold" style:font-weight-asian="bold"/>
    </style:style>
    <style:style style:name="P328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329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330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331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332" style:parent-style-name="Standard" style:family="paragraph">
      <style:text-properties style:font-name="Verdana" style:font-name-asian="Verdana" style:font-name-complex="Verdana"/>
    </style:style>
    <style:style style:name="P333" style:parent-style-name="Standard" style:family="paragraph">
      <style:text-properties style:font-name="Verdana" style:font-name-asian="Verdana" style:font-name-complex="Verdana"/>
    </style:style>
    <style:style style:name="P334" style:parent-style-name="Standard" style:family="paragraph">
      <style:text-properties style:font-name="Verdana" style:font-name-asian="Verdana" style:font-name-complex="Verdana"/>
    </style:style>
  </office:automatic-styles>
  <office:body>
    <office:text text:use-soft-page-breaks="true">
      <text:p text:style-name="P1">Ausschreibung für das WBO-Turnier</text:p>
      <text:p text:style-name="P2"><text:s text:c="2"/>am 07. und 08. Sept. 2024</text:p>
      <text:p text:style-name="Standard"/>
      <text:p text:style-name="P3"><text:span text:style-name="T4">Veranstalter:</text:span><text:span text:style-name="T5"><text:tab/></text:span><text:span text:style-name="T6">Reit- und Fahrverein In der Ohe Nord e.V.</text:span><text:span text:style-name="T7"><text:line-break/></text:span><text:span text:style-name="T8">In der Ohe-Nord 26</text:span><text:span text:style-name="T9"><text:line-break/></text:span><text:span text:style-name="T10">21037 Hamburg</text:span><text:span text:style-name="T11"><text:line-break/></text:span><text:a xlink:href="http://www.rufv-in-der-ohe-nord.de" office:target-frame-name="_top" xlink:show="replace"><text:span text:style-name="T12">www.rufv-in-der-ohe-nord.de</text:span></text:a></text:p>
      <text:p text:style-name="P13"/>
      <text:p text:style-name="P14"><text:span text:style-name="T15">Turnierverwalter</text:span>: <text:s text:c="35"/><text:span text:style-name="T16">Celine Donau,</text:span><text:s/><text:span text:style-name="T17">Hofschläger Deich 82, 21037 Hamburg</text:span></text:p>
      <text:p text:style-name="P18"><text:span text:style-name="T19"><text:s text:c="58"/></text:span><text:a xlink:href="mailto:celinedonau@gmail.com" office:target-frame-name="_top" xlink:show="replace"><text:span text:style-name="T20">celinedonau@gmail.com</text:span></text:a><text:span text:style-name="T21"><text:s text:c="4"/></text:span></text:p>
      <text:p text:style-name="P22"/>
      <text:p text:style-name="P23">Nennung an:<text:tab/><text:s/>www.nennung-online.de</text:p>
      <text:p text:style-name="P24"/>
      <text:p text:style-name="P25"><text:span text:style-name="T26">Nennungsschluss:</text:span><text:span text:style-name="T27"><text:tab/></text:span><text:span text:style-name="T28">25.08.2024</text:span></text:p>
      <text:p text:style-name="P29"/>
      <text:p text:style-name="P30">Nachnennschluss:<text:s/><text:s text:c="32"/>05.09.2024</text:p>
      <text:p text:style-name="P31"/>
      <text:p text:style-name="P32"><text:span text:style-name="T33">Vorläufige ZE:</text:span><text:span text:style-name="T34"><text:tab/>Samstag, 07.09.: vorm. 8, 9, 12, nachm. 10, 13, 11</text:span></text:p>
      <text:p text:style-name="P35"><text:span text:style-name="T36"><text:tab/>Sonntag, 08.09.: vorm. 4, 3, 2, 1 nachm. 5, 7, 6</text:span></text:p>
      <text:p text:style-name="P37"/>
      <text:p text:style-name="P38"/>
      <text:p text:style-name="P39">Besondere Bestimmung:</text:p>
      <text:list text:style-name="WWNum1">
        <text:list-item text:start-value="0">
          <text:p text:style-name="P40">Teilnahmeberechtigte: Stammmitglieder v. RV des LV HH, SH, NDS, MV, Reitstall<text:s/></text:p>
        </text:list-item>
      </text:list>
      <text:p text:style-name="P41"><text:s text:c="10"/>Reimers sowie 20 Gastreiter</text:p>
      <text:list text:style-name="WWNum1" text:continue-numbering="true">
        <text:list-item>
          <text:p text:style-name="P42"><text:span text:style-name="T43">Nennungen über<text:s/></text:span><text:a xlink:href="http://www.nennung-online.de" office:target-frame-name="_top" xlink:show="replace"><text:span text:style-name="T44">www.nennung-online.de</text:span></text:a><text:span text:style-name="T45"><text:s/>oder in Papierform/ Mail an den<text:s/></text:span></text:p>
        </text:list-item>
      </text:list>
      <text:p text:style-name="P46"><text:s text:c="10"/>Turnierverwalter.</text:p>
      <text:p text:style-name="P47"><text:s text:c="10"/>Nenngelder sind auf folgendes Konto einzuzahlen:<text:s/></text:p>
      <text:p text:style-name="Standard"><text:span text:style-name="T48"><text:s text:c="10"/>Reit- und Fahrverein In der Ohe Nord, VReG:<text:s/></text:span></text:p>
      <text:p text:style-name="P49"><text:s text:c="10"/>IBAN DE65 2019 0109 0084 5400 00.<text:s/></text:p>
      <text:p text:style-name="P50"><text:s text:c="10"/>Eine Nennung wird erst nach Zahlungseingang auf dem Konto bearbeitet. <text:s/></text:p>
      <text:p text:style-name="P51"><text:s text:c="10"/>Unvollständige und<text:s/>unbezahlte Nennungen werden nicht bearbeitet. Für<text:s/></text:p>
      <text:p text:style-name="P52"><text:span text:style-name="T53"><text:s text:c="10"/>Rücklastschriften fallen zusätzliche<text:s/></text:span><text:span text:style-name="T54">Gebühren zu Lasten des TN an.</text:span></text:p>
      <text:list text:style-name="WWNum1" text:continue-numbering="true">
        <text:list-item>
          <text:p text:style-name="P55"><text:span text:style-name="T56">Die Veranstaltung beginnt 30 Min.</text:span><text:span text:style-name="T57"><text:s/>vor dem ersten Wettbewerb und endet</text:span></text:p>
        </text:list-item>
      </text:list>
      <text:p text:style-name="P58"><text:span text:style-name="T59"><text:s text:c="10"/>30 Min. nach dem letzten Wettbewerb des<text:s/></text:span><text:span text:style-name="T60">Tages.</text:span></text:p>
      <text:list text:style-name="WWNum1" text:continue-numbering="true">
        <text:list-item>
          <text:p text:style-name="P61">Eigene Kopfnummern sind mitzubringen.</text:p>
        </text:list-item>
        <text:list-item>
          <text:p text:style-name="P62">Bei Nennung nach dem 25.08.24 erheben wir eine Bearbeitungsgebühr von</text:p>
        </text:list-item>
      </text:list>
      <text:p text:style-name="P63"><text:s text:c="10"/>5,00 € je Prüfung. Nachnenngebühren sind vor Ort in der Meldestelle zu</text:p>
      <text:p text:style-name="P64"><text:s text:c="10"/>entrichten.</text:p>
      <text:list text:style-name="WWNum1" text:continue-numbering="true">
        <text:list-item>
          <text:p text:style-name="P65"><text:span text:style-name="T66">Alle startenden Pferde müssen im Besitz eines gültigen Pferdepasses sowie</text:span></text:p>
        </text:list-item>
      </text:list>
      <text:p text:style-name="P67"><text:span text:style-name="T68"><text:s text:c="10"/>turnierkonform geimpft sein. FN Eintrag der Ponys/Pferde ist nicht erforderlich.</text:span></text:p>
      <text:p text:style-name="P69"><text:span text:style-name="T70"><text:s text:c="11"/>Angabe der Pony-Größe (K, M, G- Pony) erforderlich. Ohne Angabe keine</text:span></text:p>
      <text:p text:style-name="P71"><text:span text:style-name="T72"><text:s text:c="11"/>Startberechtigung.</text:span></text:p>
      <text:list text:style-name="WWNum1" text:continue-numbering="true">
        <text:list-item>
          <text:p text:style-name="P73">Startbereitschaft ist bis spätestens 60 Min. vor Beginn des jeweiligen</text:p>
        </text:list-item>
      </text:list>
      <text:p text:style-name="P74"><text:s text:c="10"/>Wettbewerbs zu erklären. Für die ersten Wettbewerbe eines jeden Tages bis<text:s/></text:p>
      <text:p text:style-name="P75"><text:s text:c="10"/>18 Uhr des Vortages.<text:s/></text:p>
      <text:list text:style-name="WWNum1" text:continue-numbering="true">
        <text:list-item>
          <text:p text:style-name="P76">Es erfolgt keine Geldpreisauszahlung. Sachpreise sind spätestens 30 Min. nach</text:p>
        </text:list-item>
      </text:list>
      <text:p text:style-name="P77"><text:s text:c="10"/>Beendigung des letzten Wettbewerbs abzuholen.</text:p>
      <text:list text:style-name="WWNum1" text:continue-numbering="true">
        <text:list-item>
          <text:p text:style-name="P78">Es erfolgt keine Erfolgsmeldung an die FN.</text:p>
        </text:list-item>
        <text:list-item>
          <text:p text:style-name="P79">Alle Dressur-Wettbewerbe werden in der Reithalle oder auf dem Außenplatz auf</text:p>
        </text:list-item>
      </text:list>
      <text:p text:style-name="P80"><text:s text:c="10"/>Sandboden geritten. Alle Spring-Wettbewerbe werden draußen auf Sand oder in</text:p>
      <text:p text:style-name="P81"><text:s text:c="10"/>der Reithalle geritten.<text:s/></text:p>
      <text:p text:style-name="P82"><text:s text:c="10"/>Vorbereitungsplatz: Sand.<text:s/></text:p>
      <text:p text:style-name="Standard"><text:span text:style-name="T83">• <text:s text:c="8"/>Die Zeiteinteilung wird online auf<text:s/></text:span><text:a xlink:href="http://www.rufv-in-der-ohe-nord.de" office:target-frame-name="_top" xlink:show="replace"><text:span text:style-name="T84">www.rufv-in-der-ohe-nord.de</text:span></text:a><text:span text:style-name="T85"><text:s/></text:span><text:span text:style-name="T86">und</text:span></text:p>
      <text:p text:style-name="Standard"><text:span text:style-name="T87"><text:s text:c="10"/></text:span><text:span text:style-name="T88">auf</text:span><text:span text:style-name="T89"><text:s/></text:span><text:span text:style-name="T90">www.nennung-online.de<text:s/></text:span><text:span text:style-name="T91">veröffentlicht. Kein Postversand!</text:span></text:p>
      <text:p text:style-name="P92"><text:s text:c="10"/>Der Veranstalter behält sich unter Berücksichtigung des § 26 LPO vor,</text:p>
      <text:p text:style-name="P93"><text:s text:c="10"/>Wettbewerbe bei mangelnder Beteiligung ausfallen zu lassen.</text:p>
      <text:p text:style-name="P94"/>
      <text:p text:style-name="P95">● <text:s text:c="7"/>Leser für Dressuraufgaben werden gestellt.<text:s/>Die Mannschaften im<text:s/>WB 7<text:s/>sind<text:s/>vom<text:s/></text:p>
      <text:p text:style-name="P96"><text:s text:c="10"/>Mannschaftsführer vorzustellen. <text:s text:c="2"/></text:p>
      <text:list text:style-name="WWNum1" text:continue-numbering="true">
        <text:list-item>
          <text:p text:style-name="P97">Hunde sind auf dem Turniergelände ausnahmslos an der Leine zu führen.</text:p>
        </text:list-item>
        <text:list-item>
          <text:p text:style-name="P98">Das Rauchen in der Reithalle und in den Ställen ist nicht<text:s/>gestattet.</text:p>
        </text:list-item>
        <text:list-item>
          <text:p text:style-name="P99">Das Betreten der Stallungen ist stallfremden Personen untersagt.</text:p>
        </text:list-item>
        <text:list-item>
          <text:p text:style-name="P100">Der Veranstalter haftet nicht für Schäden und Unfälle, die durch Pony, Pferd,</text:p>
        </text:list-item>
      </text:list>
      <text:p text:style-name="P101"><text:s text:c="10"/>Reiter oder Zuschauer verursacht werden.</text:p>
      <text:list text:style-name="WWNum1" text:continue-numbering="true">
        <text:list-item>
          <text:p text:style-name="P102">Es sind weder Hufschmied noch Tierarzt vor Ort (TA in Rufbereitschaft).</text:p>
        </text:list-item>
      </text:list>
      <text:p text:style-name="P103"><text:s text:c="10"/>Hiermit erklären sich die TN des Turniers ausdrücklich einverstanden.</text:p>
      <text:list text:style-name="WWNum1" text:continue-numbering="true">
        <text:list-item>
          <text:p text:style-name="P104"><text:span text:style-name="T105">Entstehende Kosten für einen herbeigerufenen Tierarzt gehen zu Lasten des TN.</text:span></text:p>
        </text:list-item>
      </text:list>
      <text:p text:style-name="Standard"><text:span text:style-name="T106">• <text:s text:c="7"/>Weitere Gebühren:</text:span><text:span text:style-name="T107"><text:line-break/></text:span><text:span text:style-name="T108"><text:s text:c="10"/>Es wird gem. § 27 LPO ein<text:s/></text:span><text:span text:style-name="T109">erhöhter Organisationsanteil von je 5,00€</text:span></text:p>
      <text:p text:style-name="Standard"><text:span text:style-name="T110"><text:s text:c="10"/>pro reserv. SP erhoben, der im Nenngeld enthalten ist.</text:span></text:p>
      <text:list text:style-name="WWNum2">
        <text:list-item text:start-value="0">
          <text:p text:style-name="P111">Parken und Eintritt frei.</text:p>
        </text:list-item>
        <text:list-item>
          <text:p text:style-name="P112">TN und Begleitpersonen haben den Anweisungen der Turnierleitung und der</text:p>
        </text:list-item>
      </text:list>
      <text:p text:style-name="P113"><text:s text:c="11"/>Ordner Folge zu leisten</text:p>
      <text:p text:style-name="P114"/>
      <text:p text:style-name="P115"><text:s text:c="5"/>Wir bitten die Besucher des Turniers im Interesse der Anwohner nicht In der<text:s/></text:p>
      <text:p text:style-name="P116"><text:span text:style-name="T117"><text:s text:c="5"/>Ohe</text:span><text:span text:style-name="T118">-</text:span><text:span text:style-name="T119">Nord zu parken. Es stehen auf dem Turniergelände ausreichend Parkplätze<text:s/></text:span></text:p>
      <text:p text:style-name="P120"><text:span text:style-name="T121"><text:s text:c="5"/>zur Verfügung!</text:span></text:p>
      <text:p text:style-name="P122"><text:s text:c="5"/></text:p>
      <text:p text:style-name="P123"><text:span text:style-name="T124"><text:s text:c="5"/></text:span><text:span text:style-name="T125">Allgem. Bestimmungen siehe "Pferd+Sport" jeweils am Anfang der veröffentl.</text:span></text:p>
      <text:p text:style-name="P126"><text:span text:style-name="T127"><text:s text:c="6"/>Ausschreibung.</text:span></text:p>
      <text:p text:style-name="P128"/>
      <text:p text:style-name="P129"><text:span text:style-name="T130">Wir freuen uns auf Ihre Teilnahme und wünschen allen TN und Begleitern viel Spaß und Erfolg!</text:span>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WB 1:</text:p>
            <text:p text:style-name="P139">(Sonntag)</text:p>
          </table:table-cell>
          <table:table-cell table:style-name="TableCell140">
            <text:p text:style-name="Standard"><text:span text:style-name="T141">Führzügelklasse</text:span><text:span text:style-name="T142"><text:line-break/></text:span><text:span text:style-name="T143">- maximal 12 Starter-</text:span></text:p>
            <text:p text:style-name="P144">Pferde/Ponys 5j. und älter</text:p>
            <text:p text:style-name="P145">Für Reiter Jahrgang 2014 – 2019</text:p>
            <text:p text:style-name="Standard"><text:span text:style-name="T146">Hilfszügel sind<text:s/></text:span><text:span text:style-name="T147">erlaubt.</text:span><text:span text:style-name="T148"><text:line-break/></text:span><text:span text:style-name="T149">Je Reiter ein Start erlaubt. Kein Start in weiteren WB.</text:span><text:span text:style-name="T150"><text:line-break/></text:span><text:span text:style-name="T151">Richtv. WB 221<text:s/></text:span><text:span text:style-name="T152"><text:line-break/></text:span><text:span text:style-name="T153">Einsatz: 10,00 € pro Paar</text:span><text:span text:style-name="T154"><text:line-break/></text:span></text:p>
          </table:table-cell>
        </table:table-row>
        <table:table-row table:style-name="TableRow155">
          <table:table-cell table:style-name="TableCell156">
            <text:p text:style-name="P157">WB 2:<text:line-break/>(Sonntag)</text:p>
          </table:table-cell>
          <table:table-cell table:style-name="TableCell158">
            <text:p text:style-name="Standard"><text:span text:style-name="T159">Einfacher Reiterwettbewerb mit Galopp</text:span><text:span text:style-name="T160"><text:line-break/></text:span><text:span text:style-name="T161">- maximal 32 Starter-</text:span></text:p>
            <text:p text:style-name="P162">Pferde/Ponys 5j. und älter</text:p>
            <text:p text:style-name="P163">Hilfszügel sind erlaubt.<text:line-break/>Für alle Reiter mit LK 0 und LK 7. Kein Start in WB 1.<text:line-break/>Richtv. WB 234<text:s/></text:p>
            <text:p text:style-name="P164">Einsatz: 10,00 €<text:line-break/></text:p>
          </table:table-cell>
        </table:table-row>
        <table:table-row table:style-name="TableRow165">
          <table:table-cell table:style-name="TableCell166">
            <text:p text:style-name="P167">WB 3:<text:line-break/>(Sonntag)</text:p>
          </table:table-cell>
          <table:table-cell table:style-name="TableCell168">
            <text:p text:style-name="Standard"><text:span text:style-name="T169">Dressurreiter-Wettbewerb E<text:s/></text:span><text:span text:style-name="T170">(zu viert hintereinander)</text:span><text:span text:style-name="T171"><text:line-break/></text:span><text:span text:style-name="T172">- maximal 20 Starter-</text:span></text:p>
            <text:p text:style-name="P173">Pferde/Ponys 4j. und älter<text:line-break/>Hilfszügel sind erlaubt</text:p>
            <text:p text:style-name="Standard"><text:span text:style-name="T174">Für alle Reiter mit LK 0 und LK 7</text:span><text:span text:style-name="T175">. Kein Start in WB 1.</text:span><text:span text:style-name="T176"><text:line-break/></text:span><text:span text:style-name="T177">Richtv. WB 241B, SF R</text:span><text:span text:style-name="T178"><text:line-break/></text:span><text:span text:style-name="T179">Aufgabe DRW 2</text:span></text:p>
            <text:p text:style-name="P180">Einsatz: 10,00 €<text:line-break/></text:p>
          </table:table-cell>
        </table:table-row>
        <text:soft-page-break/>
        <table:table-row table:style-name="TableRow181">
          <table:table-cell table:style-name="TableCell182">
            <text:p text:style-name="P183">WB 4:</text:p>
            <text:p text:style-name="P184">(Sonntag)</text:p>
          </table:table-cell>
          <table:table-cell table:style-name="TableCell185">
            <text:p text:style-name="Standard"><text:span text:style-name="T186">Dressur-Wettbewerb unter 30 Jahre<text:s/></text:span><text:span text:style-name="T187">(zu zweit hintereinander)</text:span></text:p>
            <text:p text:style-name="P188">- maximal 40 Starter-<text:line-break/>(Reiter des WB 4 nicht startberechtigt in WB<text:s/>1 und<text:s/>2)<text:line-break/>Pferde/Ponys 4j. und älter</text:p>
            <text:p text:style-name="P189">Hilfszügel sind erlaubt</text:p>
            <text:p text:style-name="P190">Für alle Reiter mit LK<text:s/>0, LK 6 und LK 7</text:p>
            <text:p text:style-name="Standard"><text:span text:style-name="T191">Richtv. WB 242B, SF D</text:span><text:span text:style-name="T192"><text:line-break/></text:span><text:span text:style-name="T193">Aufgabe DW2</text:span><text:span text:style-name="T194"><text:line-break/></text:span><text:span text:style-name="T195">Einsatz: 10,00</text:span><text:span text:style-name="T196"><text:line-break/></text:span></text:p>
          </table:table-cell>
        </table:table-row>
        <table:table-row table:style-name="TableRow197">
          <table:table-cell table:style-name="TableCell198">
            <text:p text:style-name="P199">WB 5:</text:p>
            <text:p text:style-name="P200">(Sonntag)</text:p>
          </table:table-cell>
          <table:table-cell table:style-name="TableCell201">
            <text:p text:style-name="Standard"><text:span text:style-name="T202">Dressur-Wettbewerb über 30 Jahre<text:s/></text:span><text:span text:style-name="T203">(zu zweit hintereinander)</text:span></text:p>
            <text:p text:style-name="P204">- maximal 24 Starter-<text:line-break/>(Reiter des WB 5 nicht startberechtigt in WB 2)<text:line-break/>Pferde/Ponys 4j. und älter</text:p>
            <text:p text:style-name="P205">Hilfszügel sind erlaubt.</text:p>
            <text:p text:style-name="P206">Für alle Reiter mit LK 0, LK 6 und LK 7</text:p>
            <text:p text:style-name="P207">Richtv. WB 242B, SF N</text:p>
            <text:p text:style-name="P208">Aufgabe DW2<text:line-break/>Einsatz: 10,00 €</text:p>
            <text:p text:style-name="Standard"/>
          </table:table-cell>
        </table:table-row>
        <table:table-row table:style-name="TableRow209">
          <table:table-cell table:style-name="TableCell210">
            <text:p text:style-name="P211">WB 6:</text:p>
            <text:p text:style-name="P212">(Sonntag)</text:p>
          </table:table-cell>
          <table:table-cell table:style-name="TableCell213">
            <text:p text:style-name="Standard"><text:span text:style-name="T214">Dressur-Wettbewerb Kl. A*<text:s/></text:span><text:span text:style-name="T215">(zu zweit hintereinander)</text:span><text:span text:style-name="T216"><text:line-break/></text:span><text:span text:style-name="T217">- maximal 30 Starter-</text:span><text:span text:style-name="T218"><text:line-break/></text:span><text:span text:style-name="T219">Pferde/Ponys 4j. und älter</text:span><text:span text:style-name="T220"><text:line-break/></text:span><text:span text:style-name="T221">Für alle Reiter mit LK 5 und LK 6<text:s/></text:span><text:span text:style-name="T222">sowie Reiter der Reitanlage Reimers und Mitglieder des RuFV In der Ohe Nord</text:span><text:span text:style-name="T223"><text:line-break/></text:span><text:span text:style-name="T224">Richtv. WB 247, SF X</text:span><text:span text:style-name="T225"><text:line-break/></text:span><text:span text:style-name="T226">Aufgabe A4</text:span><text:span text:style-name="T227"><text:line-break/></text:span><text:span text:style-name="T228">Einsatz: 12,00 €</text:span></text:p>
            <text:p text:style-name="Standard"/>
          </table:table-cell>
        </table:table-row>
        <table:table-row table:style-name="TableRow229">
          <table:table-cell table:style-name="TableCell230">
            <text:p text:style-name="P231">WB 7:</text:p>
            <text:p text:style-name="P232">(Sonntag)<text:line-break/></text:p>
          </table:table-cell>
          <table:table-cell table:style-name="TableCell233">
            <text:p text:style-name="P234">Mannschaftsdressur Wettbewerb</text:p>
            <text:p text:style-name="P235">Pferde/Ponys 4j. und älter<text:line-break/>Hilfszügel sind erlaubt</text:p>
            <text:p text:style-name="P236">Für alle Reiter mit LK 0, LK 6<text:s/>und LK 7 sowie Reiter der Reitanlage Reimers und Mitglieder des RuFV In der Ohe Nord</text:p>
            <text:p text:style-name="P237">Pro Teilnehmer nur ein Startplatz. Eine Mannschaft besteht aus 3-4 Reitern. Gewertet werden die jeweils 3 besten Reiter.<text:line-break/>Je Teilnehmer 1 Pferd/Pony.</text:p>
            <text:p text:style-name="Standard"><text:span text:style-name="T238">Richtv. WB 242C, SF Los</text:span><text:span text:style-name="T239"><text:line-break/></text:span><text:span text:style-name="T240">Aufgabe DW3</text:span></text:p>
            <text:p text:style-name="P241">Einsatz: 10,00 € pro Reiter. Bitte Mannschaftsnamen und Reiter in der Meldestelle angeben.<text:s/></text:p>
            <text:p text:style-name="Standard"/>
          </table:table-cell>
        </table:table-row>
        <table:table-row table:style-name="TableRow242">
          <table:table-cell table:style-name="TableCell243">
            <text:p text:style-name="P244">WB 8:<text:line-break/>(Samstag)</text:p>
          </table:table-cell>
          <table:table-cell table:style-name="TableCell245">
            <text:p text:style-name="Standard"><text:span text:style-name="T246">Springreiter-Wettbewerb 60cm</text:span><text:span text:style-name="T247"><text:line-break/></text:span><text:span text:style-name="T248">- maximal 20 Starter-</text:span></text:p>
            <text:p text:style-name="Standard"><text:span text:style-name="T249">Pferde/Ponys 5j. und älter</text:span><text:span text:style-name="T250"><text:line-break/></text:span><text:span text:style-name="T251">Für alle Reiter mit LK 0, LK 6 und LK 7</text:span><text:span text:style-name="T252"><text:line-break/></text:span><text:span text:style-name="T253">Richtv. WB 261 SF T</text:span><text:span text:style-name="T254"><text:line-break/></text:span><text:span text:style-name="T255">Einsatz: 10,00 €</text:span><text:span text:style-name="T256"><text:line-break/></text:span></text:p>
          </table:table-cell>
        </table:table-row>
      </table:table>
      <text:p text:style-name="Standard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  <text:p text:style-name="P263"/>
            <text:p text:style-name="P264"/>
            <text:soft-page-break/>
            <text:p text:style-name="P265">WB 9:</text:p>
            <text:p text:style-name="P266">(Samstag)</text:p>
          </table:table-cell>
          <table:table-cell table:style-name="TableCell267">
            <text:p text:style-name="P268"/>
            <text:p text:style-name="P269"/>
            <text:p text:style-name="P270"/>
            <text:soft-page-break/>
            <text:p text:style-name="Standard"><text:span text:style-name="T271">Stilspring-Wettbewerb ohne erlaubte Zeit (EZ) 80cm</text:span><text:span text:style-name="T272"><text:line-break/></text:span><text:span text:style-name="T273">- maximal 30 Starter-</text:span></text:p>
            <text:p text:style-name="P274">Pferde/Ponys 5j. und älter<text:line-break/>Für alle Reiter mit LK 0, LK 6 und LK 7</text:p>
            <text:p text:style-name="Standard"><text:span text:style-name="T275">Richtv. WB 263, SF A</text:span><text:span text:style-name="T276"><text:line-break/></text:span><text:span text:style-name="T277">Einsatz: 10,00 €</text:span><text:span text:style-name="T278"><text:line-break/></text:span></text:p>
          </table:table-cell>
        </table:table-row>
        <text:soft-page-break/>
        <table:table-row table:style-name="TableRow279">
          <table:table-cell table:style-name="TableCell280">
            <text:p text:style-name="P281">WB 10:<text:line-break/>(Samstag)</text:p>
          </table:table-cell>
          <table:table-cell table:style-name="TableCell282">
            <text:p text:style-name="P283">Stilspring-Wettbewerb in Anlehnung Kl. A* ohne erlaubte Zeit<text:line-break/>90cm<text:s/></text:p>
            <text:p text:style-name="Standard"><text:span text:style-name="T284">- maximal 20 Starter-</text:span></text:p>
            <text:p text:style-name="P285">Pferde/Ponys 5j. und älter<text:line-break/>Für alle Reiter mit LK 5 und LK 6 sowie Reiter der Reitanlage Reimers und Mitglieder des RuFV In der Ohe Nord</text:p>
            <text:p text:style-name="Standard"><text:span text:style-name="T286">Richtv. WB 263, SF K</text:span><text:span text:style-name="T287"><text:line-break/></text:span><text:span text:style-name="T288">Einsatz: 12,00 €</text:span></text:p>
            <text:p text:style-name="Standard"/>
          </table:table-cell>
        </table:table-row>
        <table:table-row table:style-name="TableRow289">
          <table:table-cell table:style-name="TableCell290">
            <text:p text:style-name="P291">WB 11:<text:line-break/>(Samstag)</text:p>
          </table:table-cell>
          <table:table-cell table:style-name="TableCell292">
            <text:p text:style-name="Standard"><text:span text:style-name="T293">Jump and Run</text:span><text:span text:style-name="T294"><text:line-break/></text:span><text:span text:style-name="T295">Pferde/Ponys 5j. und älter</text:span><text:span text:style-name="T296"><text:line-break/></text:span><text:span text:style-name="T297">1 Reiter / 1 Läufer</text:span></text:p>
            <text:p text:style-name="Standard"><text:span text:style-name="T298">Richtv. WB 501, SF Los</text:span><text:span text:style-name="T299"><text:line-break/></text:span><text:span text:style-name="T300">Einsatz: 20,00 € pro Paar – Bitte Reiter und Läufer in der Meldestelle angeben.<text:s/></text:span></text:p>
            <text:p text:style-name="Standard"/>
          </table:table-cell>
        </table:table-row>
      </table:table>
      <text:p text:style-name="Standard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WB 12:<text:line-break/>(Samstag)</text:p>
          </table:table-cell>
          <table:table-cell table:style-name="TableCell307">
            <text:p text:style-name="P308">Mannschafts-Stilspring-Wettbewerb 80cm</text:p>
            <text:p text:style-name="P309">Pferde/Ponys 5j. und älter</text:p>
            <text:p text:style-name="P310">Für alle Reiter mit LK 0, LK 6 und LK 7 sowie Reiter der Reitanlage Reimers und Mitglieder des RuFV In der Ohe Nord</text:p>
            <text:p text:style-name="P311">Pro Teilnehmer nur ein Startplatz. Eine Mannschaft besteht aus 3-4 Reitern. Gewertet werden die jeweils 3 besten Reiter. <text:s/></text:p>
            <text:p text:style-name="P312">Je Teilnehmer 1 Pferd/Pony.<text:s/></text:p>
            <text:p text:style-name="P313">Richtv. WB 269, SF Los</text:p>
            <text:p text:style-name="P314">Einsatz: 10,00 € pro Reiter. Bitte Mannschaftsnamen und Reiter in der Meldestelle angeben.</text:p>
            <text:p text:style-name="P315"/>
          </table:table-cell>
        </table:table-row>
        <table:table-row table:style-name="TableRow316">
          <table:table-cell table:style-name="TableCell317">
            <text:p text:style-name="P318">WB 13:<text:line-break/>(Samstag)</text:p>
          </table:table-cell>
          <table:table-cell table:style-name="TableCell319">
            <text:p text:style-name="P320">Kostüm-Stilspring-Wettbewerb 60cm</text:p>
            <text:p text:style-name="P321">Das beste Kostüm erhält einen Sonderpreis.</text:p>
            <text:p text:style-name="P322">-maximal 20 Starter-</text:p>
            <text:p text:style-name="P323">Pferde/Ponys 5j. und älter</text:p>
            <text:p text:style-name="P324">Für alle Reiter mit LK 0, 6 und 7 sowie Reiter der Reitanlage Reimers und Mitglieder des RuFV In der Ohe Nord</text:p>
            <text:p text:style-name="P325">Richtv. WB 262, SF Q</text:p>
            <text:p text:style-name="P326">Einsatz: 10,00 €</text:p>
            <text:p text:style-name="P327"/>
          </table:table-cell>
        </table:table-row>
      </table:table>
      <text:p text:style-name="P328"/>
      <text:p text:style-name="P329"/>
      <text:p text:style-name="P330"/>
      <text:p text:style-name="P331"/>
      <text:p text:style-name="P332"><text:s text:c="30"/></text:p>
      <text:p text:style-name="P333"><text:s text:c="4"/></text:p>
      <text:p text:style-name="P3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style:font-name-complex="Times New Roman" style:language-asian="zh" style:country-asian="C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Verdana" style:font-name-complex="Verdan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imSu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Verdan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röger, Marita</meta:initial-creator>
    <dc:creator>Marita Kröger</dc:creator>
    <meta:creation-date>2024-06-01T10:43:00Z</meta:creation-date>
    <dc:date>2024-06-01T13:51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03" meta:character-count="8038" meta:row-count="57" meta:non-whitespace-character-count="6951"/>
  </office:meta>
</office:document-meta>
</file>